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EF9F0000068B3000020F9442C710C99D80816.emf" manifest:media-type="image/x-emf"/>
  <manifest:file-entry manifest:full-path="Pictures/10000201000003F50000013FC3C84E50942694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Sylfaen" style:font-name-complex="Sylfaen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9.858cm" style:type="center"/>
          <style:tab-stop style:position="17.653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9.858cm" style:type="center"/>
          <style:tab-stop style:position="17.653cm" style:type="right"/>
        </style:tab-stops>
      </style:paragraph-properties>
    </style:style>
    <style:style style:name="P4" style:family="paragraph" style:parent-style-name="Standard">
      <style:paragraph-properties fo:margin-left="0.018cm" fo:margin-right="0cm" fo:text-indent="0cm" style:auto-text-indent="false">
        <style:tab-stops>
          <style:tab-stop style:position="0.018cm"/>
        </style:tab-stops>
      </style:paragraph-properties>
      <style:text-properties style:font-name="Spranq eco sans" fo:font-size="15pt" officeooo:rsid="0093c47b" officeooo:paragraph-rsid="0093c47b" style:font-name-asian="Arial" style:font-size-asian="15pt" style:font-name-complex="Arial" style:font-size-complex="15pt"/>
    </style:style>
    <style:style style:name="P5" style:family="paragraph" style:parent-style-name="Heading_20_1">
      <style:paragraph-properties>
        <style:tab-stops>
          <style:tab-stop style:position="4.445cm"/>
        </style:tab-stops>
      </style:paragraph-properties>
      <style:text-properties style:font-name="Spranq eco sans" fo:font-size="11pt" style:font-name-asian="Arial" style:font-size-asian="11pt" style:font-name-complex="Arial" style:font-size-complex="11pt"/>
    </style:style>
    <style:style style:name="P6" style:family="paragraph" style:parent-style-name="Heading_20_1" style:master-page-name="Standard">
      <style:paragraph-properties fo:margin-left="0.018cm" fo:margin-right="0cm" fo:text-indent="0cm" style:auto-text-indent="false" style:page-number="auto">
        <style:tab-stops>
          <style:tab-stop style:position="0.018cm"/>
        </style:tab-stops>
      </style:paragraph-properties>
      <style:text-properties style:font-name="Spranq eco sans" fo:font-size="15pt" officeooo:rsid="0093c47b" officeooo:paragraph-rsid="0093c47b" style:font-name-asian="Arial" style:font-size-asian="15pt" style:font-name-complex="Arial" style:font-size-complex="15pt"/>
    </style:style>
    <style:style style:name="P7" style:family="paragraph" style:parent-style-name="Heading_20_1">
      <style:paragraph-properties fo:margin-left="0.018cm" fo:margin-right="0cm" fo:text-indent="0cm" style:auto-text-indent="false">
        <style:tab-stops>
          <style:tab-stop style:position="0.018cm"/>
        </style:tab-stops>
      </style:paragraph-properties>
      <style:text-properties style:font-name="Spranq eco sans" fo:font-size="15pt" officeooo:rsid="0093c47b" officeooo:paragraph-rsid="0093c47b" style:font-name-asian="Arial" style:font-size-asian="15pt" style:font-name-complex="Arial" style:font-size-complex="15pt"/>
    </style:style>
    <style:style style:name="P8" style:family="paragraph" style:parent-style-name="Heading_20_1">
      <style:paragraph-properties fo:margin-left="0.018cm" fo:margin-right="0cm" fo:text-indent="0cm" style:auto-text-indent="false">
        <style:tab-stops>
          <style:tab-stop style:position="0.018cm"/>
        </style:tab-stops>
      </style:paragraph-properties>
      <style:text-properties style:font-name="Spranq eco sans" fo:font-size="15pt" officeooo:rsid="0094aeb2" officeooo:paragraph-rsid="0094aeb2" style:font-name-asian="Arial" style:font-size-asian="15pt" style:font-name-complex="Arial" style:font-size-complex="15pt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30%" fo:text-align="justify" style:justify-single-word="false" fo:text-indent="0.026cm" style:auto-text-indent="false" fo:keep-with-next="always">
        <style:tab-stops>
          <style:tab-stop style:position="9.858cm" style:type="center"/>
          <style:tab-stop style:position="17.653cm" style:type="right"/>
        </style:tab-stops>
      </style:paragraph-properties>
      <style:text-properties style:font-name="Spranq eco sans" fo:font-size="11pt" fo:font-weight="bold" officeooo:rsid="0084c303" style:font-name-asian="Spranq eco sans" style:font-size-asian="11pt" style:font-weight-asian="bold" style:font-name-complex="Arial" style:font-size-complex="11pt" style:font-weight-complex="bold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line-height="130%" fo:text-align="justify" style:justify-single-word="false" fo:text-indent="0.026cm" style:auto-text-indent="false">
        <style:tab-stops>
          <style:tab-stop style:position="9.858cm" style:type="center"/>
          <style:tab-stop style:position="17.653cm" style:type="right"/>
        </style:tab-stops>
      </style:paragraph-properties>
      <style:text-properties style:font-name="Spranq eco sans" fo:font-size="11pt" fo:font-weight="bold" officeooo:rsid="0084c303" style:font-name-asian="Spranq eco sans" style:font-size-asian="11pt" style:font-weight-asian="bold" style:font-name-complex="Arial" style:font-size-complex="11pt" style:font-weight-complex="bold"/>
    </style:style>
    <style:style style:name="P11" style:family="paragraph" style:parent-style-name="Standard_20__28_user_29_" style:list-style-name="L1">
      <style:paragraph-properties fo:margin-top="0cm" fo:margin-bottom="0cm" loext:contextual-spacing="false" fo:line-height="130%" fo:text-align="justify" style:justify-single-word="false">
        <style:tab-stops>
          <style:tab-stop style:position="9.858cm" style:type="center"/>
          <style:tab-stop style:position="17.653cm" style:type="right"/>
        </style:tab-stops>
      </style:paragraph-properties>
      <style:text-properties style:font-name="Spranq eco sans" fo:font-size="11pt" fo:font-weight="bold" officeooo:rsid="0094aeb2" officeooo:paragraph-rsid="0094aeb2" style:font-name-asian="Spranq eco sans" style:font-size-asian="11pt" style:font-weight-asian="bold" style:font-name-complex="Arial" style:font-size-complex="11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30%" fo:text-align="justify" style:justify-single-word="false">
        <style:tab-stops>
          <style:tab-stop style:position="9.858cm" style:type="center"/>
          <style:tab-stop style:position="17.653cm" style:type="right"/>
        </style:tab-stops>
      </style:paragraph-properties>
      <style:text-properties style:font-name="Spranq eco sans" fo:font-size="11pt" fo:font-weight="bold" officeooo:rsid="0094aeb2" officeooo:paragraph-rsid="0094aeb2" style:font-name-asian="Spranq eco sans" style:font-size-asian="11pt" style:font-weight-asian="bold" style:font-name-complex="Arial" style:font-size-complex="11pt" style:font-weight-complex="bold"/>
    </style:style>
    <style:style style:name="P13" style:family="paragraph" style:parent-style-name="Standard_20__28_user_29_" style:list-style-name="L2">
      <style:paragraph-properties fo:margin-top="0cm" fo:margin-bottom="0cm" loext:contextual-spacing="false" fo:line-height="130%" fo:text-align="justify" style:justify-single-word="false">
        <style:tab-stops>
          <style:tab-stop style:position="9.858cm" style:type="center"/>
          <style:tab-stop style:position="17.653cm" style:type="right"/>
        </style:tab-stops>
      </style:paragraph-properties>
      <style:text-properties style:font-name="Spranq eco sans" fo:font-size="11pt" fo:font-weight="bold" officeooo:rsid="0094aeb2" officeooo:paragraph-rsid="0094aeb2" style:font-name-asian="Spranq eco sans" style:font-size-asian="11pt" style:font-weight-asian="bold" style:font-name-complex="Arial" style:font-size-complex="11pt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line-height="130%" fo:text-align="center" style:justify-single-word="false">
        <style:tab-stops>
          <style:tab-stop style:position="9.858cm" style:type="center"/>
          <style:tab-stop style:position="17.653cm" style:type="right"/>
        </style:tab-stops>
      </style:paragraph-properties>
      <style:text-properties style:font-name="Spranq eco sans" fo:font-size="11pt" fo:font-weight="bold" officeooo:rsid="0094aeb2" officeooo:paragraph-rsid="0094aeb2" style:font-name-asian="Spranq eco sans" style:font-size-asian="11pt" style:font-weight-asian="bold" style:font-name-complex="Arial" style:font-size-complex="11pt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line-height="130%" fo:text-align="center" style:justify-single-word="false" fo:break-before="page">
        <style:tab-stops>
          <style:tab-stop style:position="9.858cm" style:type="center"/>
          <style:tab-stop style:position="17.653cm" style:type="right"/>
        </style:tab-stops>
      </style:paragraph-properties>
      <style:text-properties style:font-name="Spranq eco sans" fo:font-size="11pt" fo:font-weight="bold" officeooo:rsid="0094aeb2" officeooo:paragraph-rsid="0094aeb2" style:font-name-asian="Spranq eco sans" style:font-size-asian="11pt" style:font-weight-asian="bold" style:font-name-complex="Arial" style:font-size-complex="11pt" style:font-weight-complex="bold"/>
    </style:style>
    <style:style style:name="T1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COMITÊ INTERINSTITUCIONAL DE SEGURANÇA PÚBLICA - CISP</text:h>
      <text:h text:style-name="P7" text:outline-level="1"/>
      <text:h text:style-name="P7" text:outline-level="1"/>
      <text:h text:style-name="P7" text:outline-level="1">PLANO MUNICIPAL DE PREVENÇÃO DA VIOLÊNCIA</text:h>
      <text:h text:style-name="P8" text:outline-level="1">ETAPA I – DA ARTICULAÇÃO À CAPACITAÇÃO DO COMITÊ GESTOR</text:h>
      <text:h text:style-name="P7" text:outline-level="1"/>
      <text:p text:style-name="P4"/>
      <text:h text:style-name="P7" text:outline-level="1">PASSO-A-PASSO</text:h>
      <text:h text:style-name="P5" text:outline-level="1"/>
      <text:p text:style-name="P9"/>
      <text:p text:style-name="P10"/>
      <text:list xml:id="list1670365808" text:style-name="L1">
        <text:list-item>
          <text:p text:style-name="P11">Ofício ao Prefeito, informando da importância do plano e convidando para reunião;</text:p>
        </text:list-item>
        <text:list-item>
          <text:p text:style-name="P11">Reunião com Prefeito;</text:p>
        </text:list-item>
        <text:list-item>
          <text:p text:style-name="P11">Envio de minuta do Termo de Cooperação, TAC ou outro instrumento formal (se insuficiente a ata da reunião);</text:p>
        </text:list-item>
        <text:list-item>
          <text:p text:style-name="P11">Reunião para assinatura do Termo de Cooperação, TAC ou outro instrumento formal</text:p>
        </text:list-item>
        <text:list-item>
          <text:p text:style-name="P11">Contratação de Consultoria ou Assessoria Especializada para o Comitê Gestor;</text:p>
        </text:list-item>
        <text:list-item>
          <text:p text:style-name="P11">Decreto de nomeação do Comitê Gestor;</text:p>
          <text:p text:style-name="P11"/>
        </text:list-item>
      </text:list>
      <text:p text:style-name="P12"/>
      <text:p text:style-name="P12"/>
      <text:p text:style-name="P12"/>
      <text:p text:style-name="P15">ANEXOS</text:p>
      <text:p text:style-name="P14"/>
      <text:list xml:id="list3923863569" text:style-name="L2">
        <text:list-item>
          <text:p text:style-name="P13">Modelo de ofício convidando Prefeito para reunião;</text:p>
        </text:list-item>
        <text:list-item>
          <text:p text:style-name="P13">Modelo de ata com os compromissos;</text:p>
        </text:list-item>
        <text:list-item>
          <text:p text:style-name="P13">Modelo de Termo de Cooperação, TAC ou outro instrumento formal;</text:p>
        </text:list-item>
        <text:list-item>
          <text:p text:style-name="P13">Modelo de Termo de Cooperação Técnica entre a Prefeitura e a Entidade responsável para Consultoria/Assessoria;</text:p>
        </text:list-item>
        <text:list-item>
          <text:p text:style-name="P13">Modelo de Decreto de nomeação do Comitê Gest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Sylfaen" fo:font-family="Sylfaen" style:font-family-generic="roman" style:font-pitch="variable" fo:font-weight="bold" style:font-weight-asian="bold" style:font-name-complex="Sylfaen" style:font-family-complex="Sylfaen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WW-Conteúdo_20_do_20_quadro11" style:display-name="WW-Conteúdo do quadro11" style:family="paragraph" style:parent-style-name="Text_20_body"/>
    <style:style style:name="WW-Conteúdo_20_do_20_quadro111" style:display-name="WW-Conteúdo do quadro111" style:family="paragraph" style:parent-style-name="Text_20_body"/>
    <style:style style:name="WW-Conteúdo_20_do_20_quadro1111" style:display-name="WW-Conteúdo do quadro1111" style:family="paragraph" style:parent-style-name="Text_20_body"/>
    <style:style style:name="WW-Conteúdo_20_do_20_quadro11111" style:display-name="WW-Conteúdo do quadro11111" style:family="paragraph" style:parent-style-name="Text_20_body"/>
    <style:style style:name="WW-Conteúdo_20_do_20_quadro111111" style:display-name="WW-Conteúdo do quadro111111" style:family="paragraph" style:parent-style-name="Text_20_body"/>
    <style:style style:name="Conteúdo_20_de_20_quadro" style:display-name="Conteúdo de quadro" style:family="paragraph" style:parent-style-name="Text_20_body"/>
    <style:style style:name="Standard_20__28_user_29_" style:display-name="Standard (user)" style:family="paragraph">
      <style:paragraph-properties fo:margin-top="0.101cm" fo:margin-bottom="0.101cm" loext:contextual-spacing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pranq eco sans" fo:font-family="'Spranq eco sans'" style:font-family-generic="swiss" style:font-pitch="variable" fo:font-size="10.5pt" style:font-size-asian="10.5pt" style:font-name-complex="Spranq eco sans" style:font-family-complex="'Spranq eco sans'" style:font-family-generic-complex="swiss" style:font-pitch-complex="variable" style:font-size-complex="10.5pt"/>
    </style:style>
    <style:style style:name="WW8Num3z0" style:family="text">
      <style:text-properties style:font-name="Spranq eco sans" fo:font-family="'Spranq eco sans'" style:font-family-generic="swiss" style:font-pitch="variable" fo:font-size="10.5pt" style:font-size-asian="10.5pt" style:font-name-complex="Spranq eco sans" style:font-family-complex="'Spranq eco sans'" style:font-family-generic-complex="swiss" style:font-pitch-complex="variable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Numbering_20_Symbols" style:display-name="Numbering Symbols" style:family="text"/>
    <style:style style:name="Caption_20_characters" style:display-name="Caption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741cm" fo:text-indent="-1.296cm" fo:margin-left="5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604cm" fo:text-indent="-2.064cm" fo:margin-left="4.6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Sylfaen" style:font-name-complex="Sylfaen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9.858cm" style:type="center"/>
          <style:tab-stop style:position="17.653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9.858cm" style:type="center"/>
          <style:tab-stop style:position="17.653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59cm" fo:page-height="27.94cm" style:num-format="1" style:print-orientation="portrait" fo:margin-top="3.05cm" fo:margin-bottom="0.951cm" fo:margin-left="3cm" fo:margin-right="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-0.023cm" svg:y="-2.071cm" svg:width="5.507cm" svg:height="1.949cm" draw:z-index="1"><draw:image xlink:href="Pictures/100EF9F0000068B3000020F9442C710C99D80816.emf" xlink:type="simple" xlink:show="embed" xlink:actuate="onLoad" loext:mime-type="image/x-emf"/><draw:image xlink:href="Pictures/10000201000003F50000013FC3C84E509426942E.png" xlink:type="simple" xlink:show="embed" xlink:actuate="onLoad" loext:mime-type="image/png"/></draw:frame></text:p>
      </style:header>
      <style:footer>
        <text:p text:style-name="MP2"><draw:frame draw:style-name="Mfr2" draw:name="Quadro1" text:anchor-type="char" svg:x="17.826cm" svg:y="0.002cm" svg:width="0.691cm" svg:height="0.399cm" draw:z-index="3"><draw:text-box><text:p text:style-name="MP3"><text:span text:style-name="Page_20_Number"><text:page-number style:num-format="1"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ENTÍSSIMO(A) SENHOR(A) DOUTOR(A) JUIZ(A) DE DIREITO DA VAR</dc:title>
    <meta:initial-creator>Ariel Carapiá Rabelo da Conceição</meta:initial-creator>
    <meta:creation-date>2016-09-01T16:14:00</meta:creation-date>
    <dc:date>2020-03-13T16:21:21.199000000</dc:date>
    <meta:editing-cycles>58</meta:editing-cycles>
    <meta:editing-duration>PT5H11M27S</meta:editing-duration>
    <meta:generator>LibreOffice/6.2.2.2$Windows_X86_64 LibreOffice_project/2b840030fec2aae0fd2658d8d4f9548af4e3518d</meta:generator>
    <meta:document-statistic meta:table-count="0" meta:image-count="1" meta:object-count="0" meta:page-count="2" meta:paragraph-count="17" meta:word-count="143" meta:character-count="900" meta:non-whitespace-character-count="784"/>
  </office:meta>
</office:document-meta>
</file>