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ORTARIA Nº 1552, <text:s/>DE 2 DE SETEMBRO DE 2022<text:line-break/><text:line-break/> <text:line-break/><text:line-break/>A PROCURADORA-GERAL DE JUSTIÇA DO ESTADO DA BAHIA, no uso das atribuições previstas na Lei Complementar nº 11, de 18 de janeiro de 1996, em conformidade com o Ato 346, de 30 de junho de 2010, e tendo em vista o que consta nos autos do procedimento de gestão administrativa registrados no SIGA sob o nº 36303/2022, DESIGNA os Promotores de Justiça ÁVINER ROCHA SANTOS e RAIMUNDO NONATO SANTANA MOINHOS para exercerem, sem prejuízo de suas demais atribuições, a Gerência do Programa “Segurança Pública Integrada - Regionalização CISP (Comitê Interinstitucional de Segurança Pública)”, revogando-se a portaria nº 1235, de 7 de agosto de 2020, publicada no DJE de 10/8/2020.<text:line-break/><text:line-break/> <text:s/><text:line-break/><text:line-break/>Eu, Alexandre Soares Cruz, Secretário-Geral, subscrevi. <text:s/><text:line-break/><text:line-break/> <text:s/><text:line-break/><text:line-break/>Salvador, 2 de setembro de 2022.<text:line-break/><text:line-break/> <text:s text:c="2"/><text:line-break/><text:line-break/>NORMA ANGÉLICA REIS CARDOSO CAVALCANTI<text:line-break/><text:line-break/>Procuradora-Geral de Justiç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5T09:42:27.088000000</meta:creation-date>
    <dc:date>2022-09-05T09:44:16.842000000</dc:date>
    <meta:editing-duration>PT1M54S</meta:editing-duration>
    <meta:editing-cycles>1</meta:editing-cycles>
    <meta:document-statistic meta:table-count="0" meta:image-count="0" meta:object-count="0" meta:page-count="1" meta:paragraph-count="1" meta:word-count="138" meta:character-count="894" meta:non-whitespace-character-count="733"/>
    <meta:generator>LibreOffice/6.3.4.2$Windows_X86_64 LibreOffice_project/60da17e045e08f1793c57c00ba83cdfce946d0aa</meta:generator>
  </office:meta>
</office:document-meta>
</file>