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353cm" fo:margin-top="0cm" fo:margin-bottom="0.282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.353cm" fo:margin-top="0cm" fo:margin-bottom="0.282cm" style:contextual-spacing="false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7.999cm" fo:margin-right="0.353cm" fo:margin-top="0cm" fo:margin-bottom="0.282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.353cm" fo:margin-top="0cm" fo:margin-bottom="0.282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.353cm" fo:margin-top="0cm" fo:margin-bottom="0.282cm" style:contextual-spacing="false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.353cm" fo:margin-top="0cm" fo:margin-bottom="0.282cm" style:contextual-spacing="false" style:line-height-at-least="0.635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margin-left="0cm" fo:margin-right="0.353cm" fo:margin-top="0cm" fo:margin-bottom="0cm" style:contextual-spacing="false" fo:orphans="2" fo:widows="2" fo:text-indent="0cm" style:auto-text-indent="false"/>
      <style:text-properties fo:font-variant="normal" fo:text-transform="none" fo:color="#00000a" loext:opacity="100%" style:font-name="Arial" fo:font-size="14pt" fo:letter-spacing="normal" fo:font-style="normal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/>
    </style:style>
    <style:style style:name="T3" style:family="text">
      <style:text-properties style:text-position="33% 80%" style:font-name="Arial"/>
    </style:style>
    <style:style style:name="T4" style:family="text">
      <style:text-properties style:text-position="33% 80%" style:font-name="Arial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O NORMATIVO Nº 3, DE 30 DE JANEIRO DE 2023.</text:p>
      <text:p text:style-name="P3"><text:span text:style-name="T2">Institui o Comitê Interinstitucional em Segurança Pública Regional de Dias </text:span><text:span text:style-name="T1">d</text:span>’<text:span text:style-name="T2">Ávila</text:span><text:span text:style-name="T1">.</text:span></text:p>
      <text:p text:style-name="P6"> </text:p>
      <text:p text:style-name="P1">A PROCURADORA-GERAL DE JUSTIÇA DO ESTADO DA BAHIA, no uso das atribuições legais conferidas pelo artigo 15 da Lei Complementar nº 11, de 18 de janeiro de 1996, e considerando:</text:p>
      <text:p text:style-name="P1">- a necessidade de fomentar e contribuir na efetivação das funções institucionais conferidas constitucionalmente ao Ministério Público pelo art. 129, incisos I, VI, VII, VIII e IX;</text:p>
      <text:p text:style-name="P1">- a oportunidade de colaborar com os Poderes Públicos e a sociedade no enfrentamento da problemática da violência;</text:p>
      <text:p text:style-name="P1">- a importância de conferir uma abordagem relativa à temática da segurança pública diferenciada e adequada às particularidades e características regionais e locais;</text:p>
      <text:p text:style-name="P6"> </text:p>
      <text:p text:style-name="P5"><text:span text:style-name="T2">RESOLVE</text:span><text:span text:style-name="T1">:</text:span></text:p>
      <text:p text:style-name="P6"> </text:p>
      <text:p text:style-name="P4"><text:span text:style-name="T2">Art. 1º Fica instituído o Comitê Interinstitucional em Segurança Pública - CISP de Dias d’Ávila, com a finalidade de organizar, no âmbito local, uma rede articulada e integrada, visando ampliar e multiplicar ações e iniciativas interinstitucionais em segurança pública e defesa social, nos termos dos Atos n</text:span><text:span text:style-name="T3">o</text:span><text:span text:style-name="T4">s</text:span> <text:span text:style-name="T2">346/2010 e 574/2013.</text:span></text:p>
      <text:p text:style-name="P1">Art. 2º Compete ao CISP de Dias d’Ávila:</text:p>
      <text:p text:style-name="P4"><text:span text:style-name="T2">I</text:span> – <text:span text:style-name="T2">fomentar</text:span> <text:span text:style-name="T2">redes de cooperação, no âmbito local e regional, visando auxiliar o exercício das funções institucionais conferidas ao Ministério Público;</text:span></text:p>
      <text:p text:style-name="P4"><text:span text:style-name="T2">II</text:span> – <text:span text:style-name="T2">colaborar</text:span> <text:span text:style-name="T2">com os órgãos e entidades publicas e com entidades privadas em campanhas educativas tendentes a abordar a problemática da violência;</text:span></text:p>
      <text:p text:style-name="P4"><text:span text:style-name="T2">III</text:span> – <text:span text:style-name="T2">colaborar, facilitar e estimular a implementação e instrumentalização de diretrizes, estratégias, prioridades, intervenções e iniciativas voltadas aos objetivos do CISP;</text:span></text:p>
      <text:p text:style-name="P4"><text:span text:style-name="T2">IV</text:span> – <text:span text:style-name="T2">promover, alinhada com as estratégias e ações que assegurem a inserção transversal da temática da segurança pública, a atuação integrada, cooperada e articulada das instituições que tenham atuação na região;</text:span></text:p>
      <text:p text:style-name="P4"><text:soft-page-break/><text:span text:style-name="T2">V</text:span> – <text:span text:style-name="T2">identificar oportunidades de parcerias com instituições públicas e privadas e a sociedade civil, especialmente na promoção de ações proativas, locais e regionais, de defesa social e de segurança pública;</text:span></text:p>
      <text:p text:style-name="P4"><text:span text:style-name="T2">VI</text:span> – <text:span text:style-name="T2">estimular</text:span> <text:span text:style-name="T2">e participar do intercâmbio de ideias, experiências e informações voltadas às questões de segurança pública e sua contínua e ampla aquisição e compartilhamento;</text:span></text:p>
      <text:p text:style-name="P4"><text:span text:style-name="T2">VII</text:span> – <text:span text:style-name="T2">contribuir</text:span> <text:span text:style-name="T2">e participar da coleta, sistematização e armazenamento de informações relativas à temática da segurança pública, no âmbito regional, especialmente aquelas relativas ao controle externo da atividade policial e às estatísticas criminais;</text:span></text:p>
      <text:p text:style-name="P4"><text:span text:style-name="T2">VIII</text:span> – <text:span text:style-name="T2">receber</text:span> <text:span text:style-name="T2">e analisar propostas de especialistas e representantes de outros órgãos, instituições públicas ou privadas e de organizações da sociedade civil, voltadas às ações do Comitê;</text:span></text:p>
      <text:p text:style-name="P4"><text:span text:style-name="T2">IX</text:span> – <text:span text:style-name="T2">realizar</text:span> <text:span text:style-name="T2">e participar de audiências públicas encontros, seminários, debates e eventos similares voltados à divulgação de informações e de conteúdos relativos à finalidade do CISP e à temática da segurança pública, no âmbito da região;</text:span></text:p>
      <text:p text:style-name="P4"><text:span text:style-name="T2">X</text:span> – <text:span text:style-name="T2">elaborar</text:span> <text:span text:style-name="T2">seu regimento interno, submetendo-o à aprovação da Procuradoria-Geral de Justiça.</text:span></text:p>
      <text:p text:style-name="P1">Art. 3º Na composição do CISP de Dias d’Ávila deverá ser assegurada a participação de representantes das seguintes instituições ou segmentos atuantes na região:</text:p>
      <text:p text:style-name="P8">I – 2ª Promotoria de Justiça de Dias d’Ávila;</text:p>
      <text:p text:style-name="P8">II – 3ª Promotoria de Justiça de Dias d’Ávila;</text:p>
      <text:p text:style-name="P4"><text:span text:style-name="T2">III </text:span>– <text:span text:style-name="T2">Secretaria</text:span> <text:span text:style-name="T2">Municipal de Administração e Transporte – Ponto focal do Cidade SUSP em Dias d’Ávila;</text:span></text:p>
      <text:p text:style-name="P4"><text:span text:style-name="T2">IV </text:span>– <text:span text:style-name="T2">Secretaria Municipal de Desenvolvimento e Proteção Social – SEDES;</text:span></text:p>
      <text:p text:style-name="P4"><text:span text:style-name="T2">V </text:span>– <text:span text:style-name="T2">Secretaria Municipal de Obras, Iluminação e Serviços Públicos;</text:span></text:p>
      <text:p text:style-name="P4"><text:span text:style-name="T2">VI </text:span>– <text:span text:style-name="T2">Secretaria de Saúde;</text:span></text:p>
      <text:p text:style-name="P4"><text:span text:style-name="T2">VII </text:span>– <text:span text:style-name="T2">Superintendência de Trânsito;</text:span></text:p>
      <text:p text:style-name="P4"><text:span text:style-name="T2">VIII </text:span>– <text:span text:style-name="T2">Secretaria de Esporte, Cultura e Lazer;</text:span></text:p>
      <text:p text:style-name="P4"><text:span text:style-name="T2">IX </text:span>– <text:span text:style-name="T2">Secretaria de Educação;</text:span></text:p>
      <text:p text:style-name="P8">X – Câmara Municipal de Vereadores de Dias d’Ávila;</text:p>
      <text:p text:style-name="P8">XI – Conselho Tutelar;</text:p>
      <text:p text:style-name="P8">XII – 36ª Cia Independente da Polícia Militar;</text:p>
      <text:p text:style-name="P8">XIII – 25ª Delegacia Territorial de Polícia Civil;</text:p>
      <text:p text:style-name="P8">XIV – Câmera de Dirigentes Lojistas – CDL de Dias d’Ávila;</text:p>
      <text:p text:style-name="P8"><text:soft-page-break/>XV – Presidência da OAB Subseção Camaçari;</text:p>
      <text:p text:style-name="P8">XVI – Comissão de Terceiro Setor da OAB – BA;</text:p>
      <text:p text:style-name="P8">XVII – Comissão de Promoção da Igualdade Racial da OAB Subseção Camaçari;</text:p>
      <text:p text:style-name="P7"> </text:p>
      <text:p text:style-name="P1">Art. 4º Este Ato Normativo entrará em vigor na data de sua publicação.</text:p>
      <text:p text:style-name="P6"> </text:p>
      <text:p text:style-name="P5"><text:span text:style-name="T1">Salvador</text:span><text:span text:style-name="T2">, </text:span><text:span text:style-name="T1">30 </text:span><text:span text:style-name="T2">de </text:span><text:span text:style-name="T1">janeiro </text:span><text:span text:style-name="T2">de </text:span><text:span text:style-name="T1">2023</text:span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08:55:00.983000000</meta:creation-date>
    <dc:date>2023-01-31T08:55:36.482000000</dc:date>
    <meta:editing-duration>PT35S</meta:editing-duration>
    <meta:editing-cycles>1</meta:editing-cycles>
    <meta:document-statistic meta:table-count="0" meta:image-count="0" meta:object-count="0" meta:page-count="3" meta:paragraph-count="44" meta:word-count="606" meta:character-count="4097" meta:non-whitespace-character-count="3494"/>
    <meta:generator>LibreOffice/7.4.3.2$Windows_X86_64 LibreOffice_project/1048a8393ae2eeec98dff31b5c133c5f1d08b890</meta:generator>
  </office:meta>
</office:document-meta>
</file>